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207cm" style:rel-column-width="4650*"/>
    </style:style>
    <style:style style:name="Tabela2.B" style:family="table-column">
      <style:table-column-properties style:column-width="5.593cm" style:rel-column-width="21561*"/>
    </style:style>
    <style:style style:name="Tabela2.C" style:family="table-column">
      <style:table-column-properties style:column-width="3.399cm" style:rel-column-width="13102*"/>
    </style:style>
    <style:style style:name="Tabela2.D" style:family="table-column">
      <style:table-column-properties style:column-width="3.401cm" style:rel-column-width="13109*"/>
    </style:style>
    <style:style style:name="Tabela2.E" style:family="table-column">
      <style:table-column-properties style:column-width="3.401cm" style:rel-column-width="1311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rsid="0017b50f" officeooo:paragraph-rsid="0017b50f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officeooo:rsid="0017b50f" officeooo:paragraph-rsid="0017b50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85e28" officeooo:paragraph-rsid="00185e2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b6b76" officeooo:paragraph-rsid="001b6b7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9d5d0" officeooo:paragraph-rsid="0019d5d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normal" officeooo:rsid="0019d5d0" officeooo:paragraph-rsid="0019d5d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b6b76" officeooo:paragraph-rsid="001b6b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bc6c2" officeooo:paragraph-rsid="001bc6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80fa" officeooo:paragraph-rsid="001c80f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80fa" officeooo:paragraph-rsid="001e7f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normal" officeooo:rsid="001c80fa" officeooo:paragraph-rsid="001e7f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e5c94" officeooo:paragraph-rsid="001e5c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weight="normal" officeooo:rsid="001e5c94" officeooo:paragraph-rsid="001e5c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rsid="0017b50f" officeooo:paragraph-rsid="0017b50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 fo:break-before="column"/>
      <style:text-properties style:font-name="Times New Roman" fo:font-size="12pt" officeooo:rsid="0017b50f" officeooo:paragraph-rsid="0017b50f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17b50f" officeooo:paragraph-rsid="0017b50f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17b50f" officeooo:paragraph-rsid="0017b50f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185e28" officeooo:paragraph-rsid="00185e28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19d5d0" officeooo:paragraph-rsid="0019d5d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bc6c2" officeooo:paragraph-rsid="001bc6c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fo:font-weight="normal" officeooo:rsid="001e5c94" officeooo:paragraph-rsid="0021b54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1b546" officeooo:paragraph-rsid="0021b54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bc6c2" officeooo:paragraph-rsid="001bc6c2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Times New Roman" fo:font-size="12pt" fo:font-weight="normal" officeooo:rsid="001b6b76" officeooo:paragraph-rsid="001b6b76" style:font-size-asian="12pt" style:font-weight-asian="normal" style:font-size-complex="12pt" style:font-weight-complex="normal"/>
    </style:style>
    <style:style style:name="T1" style:family="text">
      <style:text-properties officeooo:rsid="00185e28"/>
    </style:style>
    <style:style style:name="T2" style:family="text">
      <style:text-properties officeooo:rsid="001c80fa"/>
    </style:style>
    <style:style style:name="T3" style:family="text">
      <style:text-properties officeooo:rsid="001e5c94"/>
    </style:style>
    <style:style style:name="T4" style:family="text">
      <style:text-properties officeooo:rsid="001ea862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arta zapisu dziecka do <text:span text:style-name="T4">Niepublicznego Żłobka „Pajacyk”</text:span> </text:p>
      <text:p text:style-name="P2">rok………………….</text:p>
      <text:p text:style-name="P1">Imię i nazwisko dziecka:………………………………………………………………………………</text:p>
      <text:p text:style-name="P1">PESEL………………………………...Data i miejsce urodzenia……………………………………..</text:p>
      <text:p text:style-name="P1">Adres zameldowania…………………………………………………………………………………..</text:p>
      <text:p text:style-name="P1">Adres zamieszkania……………………………………………………………………………………</text:p>
      <text:p text:style-name="P1">Czy dziecko posiada orzeczenie o niepełnosprawności? (jakie?)…………………………………….…………………………………………………………………………………………………………</text:p>
      <text:p text:style-name="P1">Godziny pobytu dziecka w placówce………………………………………………………………….</text:p>
      <text:p text:style-name="P15"/>
      <table:table table:name="Tabela1" table:style-name="Tabela1">
        <table:table-column table:style-name="Tabela1.A" table:number-columns-repeated="3"/>
        <table:table-row table:style-name="TableLine197108224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Matka / Opiekunka</text:p>
          </table:table-cell>
          <table:table-cell table:style-name="Tabela1.C1" office:value-type="string">
            <text:p text:style-name="P17">Ojciec / Opiekun</text:p>
          </table:table-cell>
        </table:table-row>
        <table:table-row table:style-name="TableLine197105488">
          <table:table-cell table:style-name="Tabela1.A2" office:value-type="string">
            <text:p text:style-name="P18">Imię i nazwisko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leLine197109808">
          <table:table-cell table:style-name="Tabela1.A2" office:value-type="string">
            <text:p text:style-name="P17">Data urodzenia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leLine197109952">
          <table:table-cell table:style-name="Tabela1.A2" office:value-type="string">
            <text:p text:style-name="P17">PESEL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leLine197110672">
          <table:table-cell table:style-name="Tabela1.A2" office:value-type="string">
            <text:p text:style-name="P17">Adres zamieszkania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leLine197109088">
          <table:table-cell table:style-name="Tabela1.A2" office:value-type="string">
            <text:p text:style-name="P18">Miejsce pracy <text:span text:style-name="T1">lub nauki</text:span>, <text:span text:style-name="T1">t</text:span>elefon</text:p>
          </table:table-cell>
          <table:table-cell table:style-name="Tabela1.A2" office:value-type="string">
            <text:p text:style-name="P16"/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leLine197111536">
          <table:table-cell table:style-name="Tabela1.A2" office:value-type="string">
            <text:p text:style-name="P19">Telefon domowy, komórkowy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leLine197109664">
          <table:table-cell table:style-name="Tabela1.A2" office:value-type="string">
            <text:p text:style-name="P19">e - mail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</table:table>
      <text:p text:style-name="P1"/>
      <text:p text:style-name="P3">Osoby uprawnione od odbioru dziecka zapewniające pełne bezpieczeństwo dziecka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97112400">
          <table:table-cell table:style-name="Tabela2.A1" office:value-type="string">
            <text:p text:style-name="P21">L.p.</text:p>
          </table:table-cell>
          <table:table-cell table:style-name="Tabela2.A1" office:value-type="string">
            <text:p text:style-name="P21">Imię i nazwisko</text:p>
          </table:table-cell>
          <table:table-cell table:style-name="Tabela2.A1" office:value-type="string">
            <text:p text:style-name="P21">Nr i seria dowodu osobistego</text:p>
          </table:table-cell>
          <table:table-cell table:style-name="Tabela2.A1" office:value-type="string">
            <text:p text:style-name="P21">Adres zameldowania</text:p>
          </table:table-cell>
          <table:table-cell table:style-name="Tabela2.E1" office:value-type="string">
            <text:p text:style-name="P21">Nr telefonu</text:p>
          </table:table-cell>
        </table:table-row>
        <table:table-row table:style-name="TableLine197110240">
          <table:table-cell table:style-name="Tabela2.A2" office:value-type="string">
            <text:p text:style-name="P21">1.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 table:style-name="TableLine197112976">
          <table:table-cell table:style-name="Tabela2.A2" office:value-type="string">
            <text:p text:style-name="P21">2.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 table:style-name="TableLine197112544">
          <table:table-cell table:style-name="Tabela2.A2" office:value-type="string">
            <text:p text:style-name="P21">3.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 table:style-name="TableLine197110816">
          <table:table-cell table:style-name="Tabela2.A2" office:value-type="string">
            <text:p text:style-name="P21">4.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</table:table>
      <text:p text:style-name="P5"/>
      <text:p text:style-name="P5">Ja niżej podpisany legitymujący się dowodem osobistym nr …... <text:s/>seria……...oświadczam, że upoważniam w/w osoby do odbioru mojego dziecka </text:p>
      <text:p text:style-name="P6"/>
      <text:p text:style-name="P6">………………………………………….</text:p>
      <text:p text:style-name="P6">czytelny podpis rodzica</text:p>
      <text:p text:style-name="P4"><text:soft-page-break/>Dane dziecka:</text:p>
      <text:list xml:id="list3898579732" text:style-name="L1">
        <text:list-item>
          <text:p text:style-name="P26">choroby przewlekłe i przyjmowane leki:……………………………………………………..</text:p>
        </text:list-item>
        <text:list-item>
          <text:p text:style-name="P26">alergie: TAK/NIE, na co:……………………………………………………………………..</text:p>
        </text:list-item>
        <text:list-item>
          <text:p text:style-name="P26">czy chętnie zjada posiłki?……………………………………………………………………..</text:p>
        </text:list-item>
        <text:list-item>
          <text:p text:style-name="P26">pory i czas spania………………………………………………………………………………</text:p>
        </text:list-item>
        <text:list-item>
          <text:p text:style-name="P26">sposób usypiania, uspakajania…………………………………………………………………</text:p>
        </text:list-item>
        <text:list-item>
          <text:p text:style-name="P26">ulubione zabawy……………………………………………………………………………….</text:p>
        </text:list-item>
        <text:list-item>
          <text:p text:style-name="P26">czego nie lubi…………………………………………………………………………………..</text:p>
        </text:list-item>
        <text:list-item>
          <text:p text:style-name="P26">przebyte choroby zakaźne……………………………………………………………………..</text:p>
        </text:list-item>
        <text:list-item>
          <text:p text:style-name="P26">czy sygnalizuje potrzeby fizjologiczne………………………………………………………..</text:p>
        </text:list-item>
        <text:list-item>
          <text:p text:style-name="P26">rodzeństwo (liczba, wiek, imię)………………………………………………………………..</text:p>
        </text:list-item>
        <text:list-item>
          <text:p text:style-name="P26">inne ważne informacje…………………………………………………………………………</text:p>
        </text:list-item>
      </text:list>
      <text:p text:style-name="P7"/>
      <text:p text:style-name="P8">Wyrażam zgodę na zbieranie, przetwarzanie i wykorzystywanie naszych danych osobowych oraz naszego dziecka przez właściciela placówki w celach związanych z przyjęciem do Niepublicznego Żłobka „Pajacyk” i pobytem w celu zapewnienia dziecku prawidłowej opieki.</text:p>
      <text:p text:style-name="P8"/>
      <text:p text:style-name="P8">Ostrowiec Świętokrzyski, dnia……………. <text:s text:c="32"/>…………………………………….</text:p>
      <text:p text:style-name="P8"><text:s text:c="122"/><text:span text:style-name="T4">podpis rodzica</text:span></text:p>
      <text:p text:style-name="P25">Oświadczenia rodziców i opiekunów prawnych</text:p>
      <text:p text:style-name="P8">1. Oświadczam, że wyrażam zgodę na umieszczanie zdjęć i mater<text:span text:style-name="T2">iał</text:span>ów filmowych zawierających wizerunek mojego dziecka zarejestrowanych podczas zajęć i uroczystości zorga<text:span text:style-name="T2">nizowanych przez żłobek „Pajacyk” w Ostrowcu Świętokrzyskim oraz związanych z uczestnictwem w programach, projektach, zawodach, konkursach i innych uroczystościach, a także na umieszczenie i publikowanie prac wykonanych przez moje dziecko na stronie internetowej żłobka www.pajacyk-ostrowiec.pl, aplikacji LIVEKID, lokalnych mediach oraz profilach internetowych prowadzonych przez żłobek na portalach t.j. Facebook, Google, YouTube.</text:span></text:p>
      <text:p text:style-name="P9">2. Ja ni<text:span text:style-name="T3">ż</text:span>ej podpisany/a oświadczam, że zostałem/am zapoznany/a z regulaminem porządkowym i regulaminem pobierania opłat za żłobek i zobowiązuje się do jego przestrzegania.</text:p>
      <text:p text:style-name="P9">3. Zobowiązuje się do regularnego opłacania czesnego (opłaty stałej) i za wyżywienie do dnia 15 każdego miesiąca.</text:p>
      <text:p text:style-name="P9">4. Oświadczam, że stosownie do artykułu 75 par. 1 kodeksu postępowania administracyjnego wszystkie dane zawarte w wyżej wymienionym dokumencie są zgodne z prawdą.</text:p>
      <text:p text:style-name="P9"/>
      <text:p text:style-name="P9"/>
      <text:p text:style-name="P11">…………………………………………………..</text:p>
      <text:p text:style-name="P11">Data i podpis rodzica</text:p>
      <text:p text:style-name="P10"/>
      <text:p text:style-name="P12">Data przyjęcia dziecka do żłobka…………………………………………………………………..</text:p>
      <text:p text:style-name="P12">nr ewidencyjny żłobka………………………………………………………………………………</text:p>
      <text:p text:style-name="P12">data wypisania ze żłobka…………………………………………………………………………….</text:p>
      <text:p text:style-name="P12"/>
      <text:p text:style-name="P12"/>
      <text:p text:style-name="P13"/>
      <text:p text:style-name="P13"/>
      <text:p text:style-name="P23">………………………………………………..</text:p>
      <text:p text:style-name="P24"><text:s text:c="87"/>Podpis osoby decyzyj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4T11:44:31.947000000</dc:date>
    <meta:editing-duration>PT38M52S</meta:editing-duration>
    <meta:editing-cycles>9</meta:editing-cycles>
    <meta:generator>LibreOffice/7.1.4.2$Windows_x86 LibreOffice_project/a529a4fab45b75fefc5b6226684193eb000654f6</meta:generator>
    <meta:print-date>2021-12-14T11:43:26.190000000</meta:print-date>
    <meta:document-statistic meta:table-count="2" meta:image-count="0" meta:object-count="0" meta:page-count="2" meta:paragraph-count="57" meta:word-count="356" meta:character-count="3447" meta:non-whitespace-character-count="2915"/>
  </office:meta>
</office:document-meta>
</file>